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2958in" fo:text-indent="0.2958in">
        <style:tab-stops/>
      </style:paragraph-properties>
    </style:style>
    <style:style style:name="P2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7" style:parent-style-name="Default" style:list-style-name="WWNum1" style:family="paragraph">
      <style:paragraph-properties fo:text-align="justify" fo:margin-left="0.5277in" fo:text-indent="-0.2479in">
        <style:tab-stops/>
      </style:paragraph-properties>
      <style:text-properties style:font-name="Arial Narrow"/>
    </style:style>
    <style:style style:name="P8" style:parent-style-name="Default" style:list-style-name="WWNum1" style:family="paragraph">
      <style:paragraph-properties fo:text-align="justify" fo:margin-left="0.5277in" fo:text-indent="-0.2479in">
        <style:tab-stops/>
      </style:paragraph-properties>
      <style:text-properties style:font-name="Arial Narrow"/>
    </style:style>
    <style:style style:name="P9" style:parent-style-name="Default" style:list-style-name="WWNum1" style:family="paragraph">
      <style:paragraph-properties fo:text-align="justify" fo:margin-left="0.5277in" fo:text-indent="-0.2479in">
        <style:tab-stops/>
      </style:paragraph-properties>
      <style:text-properties style:font-name="Arial Narrow"/>
    </style:style>
    <style:style style:name="P10" style:parent-style-name="Default" style:list-style-name="WWNum1" style:family="paragraph">
      <style:paragraph-properties fo:text-align="justify" fo:margin-left="0.5277in" fo:text-indent="-0.2479in">
        <style:tab-stops/>
      </style:paragraph-properties>
      <style:text-properties style:font-name="Arial Narrow"/>
    </style:style>
    <style:style style:name="P11" style:parent-style-name="Default" style:list-style-name="WWNum1" style:family="paragraph">
      <style:paragraph-properties fo:text-align="justify" fo:margin-left="0.5277in" fo:text-indent="-0.2479in">
        <style:tab-stops/>
      </style:paragraph-properties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 fo:font-weight="bold" style:font-weight-asian="bold" style:font-weight-complex="bold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P17" style:parent-style-name="Default" style:list-style-name="WWNum1" style:family="paragraph">
      <style:paragraph-properties fo:text-align="justify" fo:margin-left="0.5277in" fo:text-indent="-0.2479in">
        <style:tab-stops/>
      </style:paragraph-properties>
    </style:style>
    <style:style style:name="T18" style:parent-style-name="Domyślnaczcionkaakapitu" style:family="text">
      <style:text-properties style:font-name="Arial Narrow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 fo:color="#00000A"/>
    </style:style>
    <style:style style:name="P21" style:parent-style-name="Default" style:list-style-name="WWNum1" style:family="paragraph">
      <style:paragraph-properties fo:text-align="justify" fo:margin-left="0.5277in" fo:text-indent="-0.2479in">
        <style:tab-stops/>
      </style:paragraph-properties>
    </style:style>
    <style:style style:name="T22" style:parent-style-name="Domyślnaczcionkaakapitu" style:family="text">
      <style:text-properties style:font-name="Arial Narrow" fo:color="#00000A"/>
    </style:style>
    <style:style style:name="P23" style:parent-style-name="Default" style:family="paragraph">
      <style:paragraph-properties fo:text-align="justify" fo:margin-left="0.5277in">
        <style:tab-stops/>
      </style:paragraph-properties>
    </style:style>
    <style:style style:name="P24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5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6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7" style:parent-style-name="Default" style:list-style-name="LFO16" style:family="paragraph">
      <style:paragraph-properties fo:text-align="justify"/>
    </style:style>
    <style:style style:name="T28" style:parent-style-name="Domyślnaczcionkaakapitu" style:family="text">
      <style:text-properties style:font-name="Arial Narrow"/>
    </style:style>
    <style:style style:name="T29" style:parent-style-name="Domyślnaczcionkaakapitu" style:family="text">
      <style:text-properties style:font-name="Arial Narrow"/>
    </style:style>
    <style:style style:name="T30" style:parent-style-name="Hiperłącze" style:family="text">
      <style:text-properties style:font-name="Arial Narrow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/>
    </style:style>
    <style:style style:name="P33" style:parent-style-name="Default" style:list-style-name="LFO16" style:family="paragraph">
      <style:paragraph-properties fo:text-align="justify">
        <style:tab-stops>
          <style:tab-stop style:type="left" style:position="0.3791in"/>
        </style:tab-stops>
      </style:paragraph-properties>
    </style:style>
    <style:style style:name="T34" style:parent-style-name="Domyślnaczcionkaakapitu" style:family="text">
      <style:text-properties style:font-name="Arial Narrow"/>
    </style:style>
    <style:style style:name="P35" style:parent-style-name="Default" style:family="paragraph">
      <style:paragraph-properties fo:text-align="justify" fo:margin-left="0.5in">
        <style:tab-stops>
          <style:tab-stop style:type="left" style:position="0.8791in"/>
        </style:tab-stops>
      </style:paragraph-properties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/>
    </style:style>
    <style:style style:name="P38" style:parent-style-name="Default" style:family="paragraph">
      <style:paragraph-properties fo:text-align="justify">
        <style:tab-stops>
          <style:tab-stop style:type="left" style:position="1.3791in"/>
        </style:tab-stops>
      </style:paragraph-properties>
      <style:text-properties style:font-name="Arial Narrow"/>
    </style:style>
    <style:style style:name="P39" style:parent-style-name="Default" style:family="paragraph">
      <style:paragraph-properties fo:text-align="justify">
        <style:tab-stops>
          <style:tab-stop style:type="left" style:position="1.3791in"/>
        </style:tab-stops>
      </style:paragraph-properties>
      <style:text-properties style:font-name="Arial Narrow"/>
    </style:style>
    <style:style style:name="P40" style:parent-style-name="Default" style:family="paragraph">
      <style:paragraph-properties fo:text-align="justify">
        <style:tab-stops>
          <style:tab-stop style:type="left" style:position="1.3791in"/>
        </style:tab-stops>
      </style:paragraph-properties>
      <style:text-properties style:font-name="Arial Narrow"/>
    </style:style>
    <style:style style:name="P41" style:parent-style-name="Default" style:family="paragraph">
      <style:paragraph-properties fo:text-align="justify">
        <style:tab-stops>
          <style:tab-stop style:type="left" style:position="1.3791in"/>
        </style:tab-stops>
      </style:paragraph-properties>
      <style:text-properties style:font-name="Arial Narrow"/>
    </style:style>
    <style:style style:name="P42" style:parent-style-name="Default" style:family="paragraph">
      <style:paragraph-properties fo:text-align="justify" fo:margin-bottom="0.0423in" fo:margin-left="0.6895in" fo:text-indent="-0.1972in">
        <style:tab-stops>
          <style:tab-stop style:type="left" style:position="0.6895in"/>
        </style:tab-stops>
      </style:paragraph-properties>
    </style:style>
    <style:style style:name="P43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5" style:parent-style-name="Default" style:family="paragraph">
      <style:text-properties style:font-name="Arial Narrow" fo:font-weight="bold" style:font-weight-asian="bold" style:font-weight-complex="bold"/>
    </style:style>
    <style:style style:name="P46" style:parent-style-name="Akapitzlistą" style:list-style-name="WWNum6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51" style:parent-style-name="Default" style:list-style-name="WWNum6" style:family="paragraph">
      <style:paragraph-properties fo:text-align="justify"/>
      <style:text-properties style:font-name="Arial Narrow"/>
    </style:style>
    <style:style style:name="P52" style:parent-style-name="Default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53" style:parent-style-name="Default" style:list-style-name="WWNum6" style:family="paragraph">
      <style:paragraph-properties fo:text-align="justify">
        <style:tab-stops>
          <style:tab-stop style:type="left" style:position="-2.3104in"/>
        </style:tab-stops>
      </style:paragraph-properties>
      <style:text-properties style:font-name="Arial Narrow"/>
    </style:style>
    <style:style style:name="P54" style:parent-style-name="Default" style:list-style-name="WWNum6" style:family="paragraph">
      <style:paragraph-properties fo:text-align="justify"/>
      <style:text-properties style:font-name="Arial Narrow"/>
    </style:style>
    <style:style style:name="P55" style:parent-style-name="Default" style:list-style-name="WWNum6" style:family="paragraph">
      <style:paragraph-properties fo:text-align="justify"/>
      <style:text-properties style:font-name="Arial Narrow"/>
    </style:style>
    <style:style style:name="P56" style:parent-style-name="Default" style:list-style-name="WWNum6" style:family="paragraph">
      <style:paragraph-properties fo:text-align="justify"/>
      <style:text-properties style:font-name="Arial Narrow"/>
    </style:style>
    <style:style style:name="P57" style:parent-style-name="Default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58" style:parent-style-name="Default" style:family="paragraph">
      <style:paragraph-properties fo:margin-left="0.6895in">
        <style:tab-stops>
          <style:tab-stop style:type="left" style:position="0.6895in"/>
        </style:tab-stops>
      </style:paragraph-properties>
      <style:text-properties style:font-name="Arial Narrow"/>
    </style:style>
    <style:style style:name="P59" style:parent-style-name="Standard" style:family="paragraph">
      <style:paragraph-properties fo:margin-left="-0.2958in" fo:text-indent="0.2958in">
        <style:tab-stops/>
      </style:paragraph-properties>
    </style:style>
    <style:style style:name="T6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 Narrow" fo:font-weight="bold" style:font-weight-asian="bold" style:font-weight-complex="bold"/>
    </style:style>
    <style:style style:name="P62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63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64" style:parent-style-name="Default" style:family="paragraph">
      <style:paragraph-properties fo:text-align="justify"/>
      <style:text-properties style:font-name="Arial Narrow"/>
    </style:style>
    <style:style style:name="P65" style:parent-style-name="Default" style:family="paragraph">
      <style:paragraph-properties fo:text-align="justify"/>
      <style:text-properties style:font-name="Arial Narrow"/>
    </style:style>
    <style:style style:name="P66" style:parent-style-name="Default" style:family="paragraph">
      <style:text-properties style:font-name="Arial Narrow" fo:font-weight="bold" style:font-weight-asian="bold" style:font-weight-complex="bold"/>
    </style:style>
    <style:style style:name="P67" style:parent-style-name="Default" style:family="paragraph">
      <style:text-properties style:font-name="Arial Narrow" fo:font-weight="bold" style:font-weight-asian="bold" style:font-weight-complex="bold"/>
    </style:style>
    <style:style style:name="P68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69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70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71" style:parent-style-name="Default" style:family="paragraph">
      <style:paragraph-properties fo:text-align="justify" fo:margin-bottom="0.0423in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 Narrow"/>
    </style:style>
    <style:style style:name="T73" style:parent-style-name="Domyślnaczcionkaakapitu" style:family="text">
      <style:text-properties style:font-name="Arial Narrow"/>
    </style:style>
    <style:style style:name="T74" style:parent-style-name="Hiperłącze" style:family="text">
      <style:text-properties style:font-name="Arial Narrow"/>
    </style:style>
    <style:style style:name="T75" style:parent-style-name="Domyślnaczcionkaakapitu" style:family="text">
      <style:text-properties style:font-name="Arial Narrow"/>
    </style:style>
    <style:style style:name="T76" style:parent-style-name="Domyślnaczcionkaakapitu" style:family="text">
      <style:text-properties style:font-name="Arial Narrow" fo:font-weight="bold" style:font-weight-asian="bold" style:font-weight-complex="bold"/>
    </style:style>
    <style:style style:name="T77" style:parent-style-name="Domyślnaczcionkaakapitu" style:family="text">
      <style:text-properties style:font-name="Arial Narrow"/>
    </style:style>
    <style:style style:name="P78" style:parent-style-name="Default" style:family="paragraph">
      <style:paragraph-properties fo:text-align="justify" fo:margin-bottom="0.0423in" fo:margin-left="0.1972in" fo:text-indent="-0.1972in">
        <style:tab-stops/>
      </style:paragraph-properties>
      <style:text-properties style:font-name="Arial Narrow"/>
    </style:style>
    <style:style style:name="P79" style:parent-style-name="Default" style:family="paragraph">
      <style:paragraph-properties fo:text-align="justify" fo:margin-bottom="0.0423in" fo:margin-left="0.1972in" fo:text-indent="-0.1972in">
        <style:tab-stops/>
      </style:paragraph-properties>
      <style:text-properties style:font-name="Arial Narrow"/>
    </style:style>
    <style:style style:name="P80" style:parent-style-name="Default" style:family="paragraph">
      <style:paragraph-properties fo:text-align="justify" fo:margin-bottom="0.0423in" fo:margin-left="0.1972in" fo:text-indent="-0.1972in">
        <style:tab-stops/>
      </style:paragraph-properties>
      <style:text-properties style:font-name="Arial Narrow"/>
    </style:style>
    <style:style style:name="P81" style:parent-style-name="Default" style:family="paragraph">
      <style:paragraph-properties fo:text-align="justify" fo:margin-bottom="0.0423in" fo:margin-left="0.1972in" fo:text-indent="-0.1972in">
        <style:tab-stops/>
      </style:paragraph-properties>
      <style:text-properties style:font-name="Arial Narrow"/>
    </style:style>
    <style:style style:name="P82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3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4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5" style:parent-style-name="Default" style:list-style-name="WWNum10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86" style:parent-style-name="Default" style:list-style-name="WWNum10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87" style:parent-style-name="Default" style:list-style-name="WWNum10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88" style:parent-style-name="Default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89" style:parent-style-name="Default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90" style:parent-style-name="Default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91" style:parent-style-name="Default" style:family="paragraph">
      <style:paragraph-properties fo:text-align="justify"/>
      <style:text-properties style:font-name="Arial Narrow"/>
    </style:style>
    <style:style style:name="P92" style:parent-style-name="Default" style:family="paragraph">
      <style:paragraph-properties fo:text-align="justify"/>
      <style:text-properties style:font-name="Arial Narrow"/>
    </style:style>
    <style:style style:name="P93" style:parent-style-name="Default" style:family="paragraph">
      <style:paragraph-properties fo:text-align="justify"/>
      <style:text-properties style:font-name="Arial Narrow"/>
    </style:style>
    <style:style style:name="P94" style:parent-style-name="Default" style:family="paragraph">
      <style:paragraph-properties fo:text-align="justify"/>
      <style:text-properties style:font-name="Arial Narrow"/>
    </style:style>
    <style:style style:name="P95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 Narrow"/>
    </style:style>
    <style:style style:name="P96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 Narrow"/>
    </style:style>
    <style:style style:name="T9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9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00" style:parent-style-name="Default" style:family="paragraph">
      <style:text-properties style:font-name="Arial Narrow" fo:font-weight="bold" style:font-weight-asian="bold" style:font-weight-complex="bold"/>
    </style:style>
    <style:style style:name="P101" style:parent-style-name="Default" style:family="paragraph">
      <style:text-properties style:font-name="Arial Narrow"/>
    </style:style>
    <style:style style:name="P102" style:parent-style-name="Default" style:family="paragraph">
      <style:text-properties style:font-name="Arial Narrow"/>
    </style:style>
    <style:style style:name="P103" style:parent-style-name="Default" style:family="paragraph">
      <style:text-properties style:font-name="Arial Narrow"/>
    </style:style>
    <style:style style:name="P104" style:parent-style-name="Default" style:family="paragraph">
      <style:text-properties style:font-name="Arial Narrow"/>
    </style:style>
    <style:style style:name="P105" style:parent-style-name="Default" style:family="paragraph">
      <style:text-properties style:font-name="Arial Narrow"/>
    </style:style>
    <style:style style:name="P106" style:parent-style-name="Default" style:family="paragraph">
      <style:text-properties style:font-name="Arial Narrow"/>
    </style:style>
    <style:style style:name="P107" style:parent-style-name="Default" style:family="paragraph">
      <style:text-properties style:font-name="Arial Narrow"/>
    </style:style>
    <style:style style:name="P108" style:parent-style-name="Default" style:family="paragraph">
      <style:text-properties style:font-name="Arial Narrow"/>
    </style:style>
    <style:style style:name="P109" style:parent-style-name="Default" style:family="paragraph">
      <style:text-properties style:font-name="Arial Narrow"/>
    </style:style>
    <style:style style:name="P110" style:parent-style-name="Default" style:family="paragraph">
      <style:text-properties style:font-name="Arial Narrow"/>
    </style:style>
    <style:style style:name="P111" style:parent-style-name="Default" style:family="paragraph">
      <style:text-properties style:font-name="Arial Narrow"/>
    </style:style>
    <style:style style:name="T112" style:parent-style-name="Domyślnaczcionkaakapitu" style:family="text">
      <style:text-properties style:font-name="Arial Narrow"/>
    </style:style>
    <style:style style:name="T113" style:parent-style-name="Hiperłącze" style:family="text">
      <style:text-properties style:font-name="Arial Narrow"/>
    </style:style>
    <style:style style:name="T114" style:parent-style-name="Domyślnaczcionkaakapitu" style:family="text">
      <style:text-properties style:font-name="Arial Narrow"/>
    </style:style>
    <style:style style:name="P115" style:parent-style-name="Default" style:family="paragraph">
      <style:text-properties style:font-name="Arial Narrow"/>
    </style:style>
    <style:style style:name="P116" style:parent-style-name="Default" style:family="paragraph">
      <style:text-properties style:font-name="Arial Narrow"/>
    </style:style>
    <style:style style:name="P117" style:parent-style-name="Default" style:family="paragraph">
      <style:text-properties style:font-name="Arial Narrow"/>
    </style:style>
    <style:style style:name="P118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19" style:parent-style-name="Default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0" style:parent-style-name="Default" style:family="paragraph">
      <style:text-properties style:font-name="Arial Narrow" fo:font-weight="bold" style:font-weight-asian="bold" style:font-weight-complex="bold"/>
    </style:style>
    <style:style style:name="P121" style:parent-style-name="Default" style:family="paragraph">
      <style:text-properties style:font-name="Arial Narrow"/>
    </style:style>
    <style:style style:name="T122" style:parent-style-name="Domyślnaczcionkaakapitu" style:family="text">
      <style:text-properties style:font-name="Arial Narrow"/>
    </style:style>
    <style:style style:name="P123" style:parent-style-name="Default" style:family="paragraph">
      <style:paragraph-properties fo:text-align="justify"/>
      <style:text-properties style:font-name="Arial Narrow"/>
    </style:style>
    <style:style style:name="P124" style:parent-style-name="Default" style:family="paragraph">
      <style:paragraph-properties fo:text-align="justify"/>
      <style:text-properties style:font-name="Arial Narrow"/>
    </style:style>
    <style:style style:name="P125" style:parent-style-name="Default" style:family="paragraph">
      <style:paragraph-properties fo:text-align="justify"/>
      <style:text-properties style:font-name="Arial Narrow"/>
    </style:style>
    <style:style style:name="P126" style:parent-style-name="Default" style:family="paragraph">
      <style:paragraph-properties fo:text-align="justify"/>
      <style:text-properties style:font-name="Arial Narrow"/>
    </style:style>
    <style:style style:name="P127" style:parent-style-name="Default" style:family="paragraph">
      <style:paragraph-properties fo:text-align="justify"/>
      <style:text-properties style:font-name="Arial Narrow"/>
    </style:style>
    <style:style style:name="P128" style:parent-style-name="Default" style:family="paragraph">
      <style:paragraph-properties fo:text-align="justify"/>
    </style:style>
    <style:style style:name="T129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><text:s text:c="112"/><text:tab/></text:p>
      <text:p text:style-name="P2">Regulamin konkursu plastycznego pn. <text:s/>„No wypisz, wymaluj – Zygfryd!”</text:p>
      <text:p text:style-name="P3"/>
      <text:p text:style-name="P4">§1</text:p>
      <text:p text:style-name="P5">Postanowienia ogólne</text:p>
      <text:p text:style-name="P6"/>
      <text:list text:style-name="WWNum1">
        <text:list-item text:start-value="1">
          <text:p text:style-name="P7">Konkurs plastyczny pn. „No<text:s/>wypisz, wymaluj - Zygfryd””, zwany jest dalej „Konkursem”.</text:p>
        </text:list-item>
        <text:list-item>
          <text:p text:style-name="P8">Konkurs obejmuje stworzenie pracy plastycznej.</text:p>
        </text:list-item>
        <text:list-item>
          <text:p text:style-name="P9">Organizatorem konkursu jest: <text:s/>Dom Kultury „Wygoda” w Dzielnicy Rembertów m.st. Warszawy zwany dalej Organizatorem.</text:p>
        </text:list-item>
        <text:list-item>
          <text:p text:style-name="P10">Współorganizatorem konkursu jest Biblioteka Publiczna im. Jana Pawła II w Dzielnicy Rembertów m.st. Warszawy.</text:p>
        </text:list-item>
        <text:list-item>
          <text:p text:style-name="P11"><text:span text:style-name="T12">Czas trwania konkursu ustala się na okres<text:s/></text:span><text:span text:style-name="T13">od dnia</text:span><text:span text:style-name="T14"><text:s/></text:span><text:span text:style-name="T15">1 czerwca do 15 czerwca 2020 roku</text:span><text:span text:style-name="T16">.<text:s/></text:span></text:p>
        </text:list-item>
        <text:list-item>
          <text:p text:style-name="P17"><text:span text:style-name="T18">Wyniki konkursu zostaną opublikowane na stronie internetowej</text:span><text:span text:style-name="T19"><text:s/>Organizatora,<text:s/></text:span><text:span text:style-name="T20">na Facebooku a także wysłane drogą mailową do laureatów konkursu.</text:span></text:p>
        </text:list-item>
        <text:list-item>
          <text:p text:style-name="P21"><text:span text:style-name="T22">Konkurs jest współfinansowany przez m.st. Warszawa i realizowany w ramach projektu: „Wolontariusz Zygfryd i tajemnica wielkiego eventu”, <text:s/>.</text:span></text:p>
        </text:list-item>
      </text:list>
      <text:p text:style-name="P23"/>
      <text:p text:style-name="P24">§2</text:p>
      <text:p text:style-name="P25">Przedmiot i cel konkursu</text:p>
      <text:p text:style-name="P26"/>
      <text:list text:style-name="LFO16" text:continue-numbering="true">
        <text:list-item>
          <text:p text:style-name="P27"><text:span text:style-name="T28">Przed</text:span><text:span text:style-name="T29">miotem konkursu jest: własnoręczne przygotowanie pracy plastycznej – portretu Wolontariusza Zygfryda z krótkim opisem i przesłanie go w formie zdjęcia lub skanu na adres mailowy:<text:s/></text:span><text:a xlink:href="mailto:dkwygoda@op.pl" office:target-frame-name="_top" xlink:show="replace"><text:span text:style-name="T30">dkwygoda@op.pl</text:span></text:a><text:span text:style-name="T31"><text:s/></text:span><text:span text:style-name="T32">z dopiskiem „Konkurs plastyczny – No wypisz , wymaluj – Zygfryd”.</text:span></text:p>
        </text:list-item>
        <text:list-item>
          <text:p text:style-name="P33"><text:span text:style-name="T34">Celem Konkursu jest:</text:span></text:p>
        </text:list-item>
      </text:list>
      <text:p text:style-name="P35"><text:span text:style-name="T36">- promocja i przybliżenie idei wolontariatu i zwiększenie świadomości społecznej na temat wolontariatu i jego<text:s/></text:span><text:span text:style-name="T37">roli w życiu ludzi;</text:span></text:p>
      <text:p text:style-name="P38"><text:s text:c="13"/>- rozwijanie wyobraźni, kreatywności i aktywności twórczej;</text:p>
      <text:p text:style-name="P39"><text:s text:c="13"/>- doskonalenie umiejętności plastycznych,</text:p>
      <text:p text:style-name="P40"><text:s text:c="7"/>3. <text:s text:c="2"/>Organizator zastrzega sobie prawo do wykorzystania wyróżnionych prac do stworzenia<text:s/>filmiku<text:s/></text:p>
      <text:p text:style-name="P41"><text:s text:c="13"/>promocyjnego o wolontariacie.</text:p>
      <text:p text:style-name="P42"/>
      <text:p text:style-name="P43">§3</text:p>
      <text:p text:style-name="P44">Warunki uczestnictwa w konkursie</text:p>
      <text:p text:style-name="P45"/>
      <text:list text:style-name="WWNum6">
        <text:list-item text:start-value="1">
          <text:p text:style-name="P46">Konkurs jest podzielony na następujące kategorie wiekowe:</text:p>
        </text:list-item>
      </text:list>
      <text:p text:style-name="P47">- 7-10 lat</text:p>
      <text:p text:style-name="P48">- 11-14 lat</text:p>
      <text:p text:style-name="P49">- 15-18 lat<text:s/></text:p>
      <text:p text:style-name="P50">- dorośli<text:s/></text:p>
      <text:list text:style-name="WWNum6" text:continue-numbering="true">
        <text:list-item>
          <text:p text:style-name="P51">Do konkursu mogą przystąpić osoby, które zapoznały się z<text:s/>niniejszym regulaminem konkursu<text:s/></text:p>
        </text:list-item>
      </text:list>
      <text:p text:style-name="P52">i akceptują jego postanowienia oraz prześlą na adres mailowy pracę w terminie i opiszą ją zgodnie z załączoną Kartą Zgłoszeniową. Za osoby nieposiadające pełnej zdolności do czynności prawnych oświadczenia składa opiekun prawny.</text:p>
      <text:list text:style-name="WWNum6" text:continue-numbering="true">
        <text:list-item>
          <text:p text:style-name="P53">Każdy uczestnik konkursu może przesłać 1 (jedną) pracę.</text:p>
        </text:list-item>
        <text:list-item>
          <text:p text:style-name="P54">Organizator<text:s/>i współorganizator<text:s/>zastrzegają<text:s/>sobie prawo do opublikowania imienia, nazwiska i informacji o Zwycięzcy konkursu „No wypisz, wymaluj - Zygfryd”</text:p>
        </text:list-item>
        <text:list-item>
          <text:p text:style-name="P55">Udział w konkursie jest dobrowolny i bezpłatny.</text:p>
        </text:list-item>
        <text:list-item>
          <text:p text:style-name="P56">Przesłane prace plastyczne muszą stanowić oryginalną twórczość osoby biorącej udział w konkursie.</text:p>
        </text:list-item>
      </text:list>
      <text:p text:style-name="P57">Uczestnik ponosi wyłączną odpowiedzialność za naruszenie praw osób trzecich.</text:p>
      <text:p text:style-name="P58"/>
      <text:soft-page-break/>
      <text:p text:style-name="P59"><text:span text:style-name="T60"><text:s text:c="85"/></text:span><text:span text:style-name="T61">§4</text:span></text:p>
      <text:p text:style-name="P62">Forma prezentacji pracy konkursowej</text:p>
      <text:p text:style-name="P63"/>
      <text:p text:style-name="P64">1. Technika <text:s/>i materiały do wykonania pracy są dowolne.</text:p>
      <text:p text:style-name="P65">2. Format <text:s/>pracy jest dowolny.</text:p>
      <text:p text:style-name="P66"/>
      <text:p text:style-name="P67"/>
      <text:p text:style-name="P68">§5</text:p>
      <text:p text:style-name="P69">Miejsce i termin składania prac konkursowych</text:p>
      <text:p text:style-name="P70"/>
      <text:p text:style-name="P71"><text:span text:style-name="T72">1. Prace konkursowe (zdjęcia, skany) z krótkim opisem wraz z wypełnioną i<text:s/></text:span><text:span text:style-name="T73">podpisaną kartę zgłoszeniową <text:s/>należy przesłać z uwagi na ogłoszony na terenie Polski stan epidemii na adres mailowy Domu Kultury „Wygoda”:<text:s/></text:span><text:a xlink:href="mailto:dkwygoda@op.pl" office:target-frame-name="_top" xlink:show="replace"><text:span text:style-name="T74">dkwygoda@op.pl</text:span></text:a><text:span text:style-name="T75"><text:s/></text:span><text:span text:style-name="T76">do dnia 15 czerwca 2020r</text:span><text:span text:style-name="T77">. z dopiskiem „No wypisz, wymaluj – Zygfryd!”. Zdjęcie <text:s/>/ skan pracy powinno być opisane w nazwie pliku (imię, nazwisko i wiek).</text:span></text:p>
      <text:p text:style-name="P78">2. Przesłane prace konkursowe niespełniające wymagań określonych w niniejszym<text:s/>regulaminie, nie będą brane pod uwagę.</text:p>
      <text:p text:style-name="P79">3. Uczestnik może zabezpieczyć skan Karty zgłoszenia hasłem, przekazując Organizatorowi hasło w odrębnej wiadomości e-mail.</text:p>
      <text:p text:style-name="P80">4. Druk karty zgłoszeniowej stanowi załącznik nr 1 do niniejszego Regulaminu.</text:p>
      <text:p text:style-name="P81"/>
      <text:p text:style-name="P82">§6</text:p>
      <text:p text:style-name="P83"><text:s/>Ocena, rozstrzygnięcie konkursu i przyznanie nagród</text:p>
      <text:p text:style-name="P84"/>
      <text:list text:style-name="WWNum10" text:continue-numbering="true">
        <text:list-item>
          <text:p text:style-name="P85">Prace oceniać będzie Jury powołane przez Organizatora.</text:p>
        </text:list-item>
        <text:list-item>
          <text:p text:style-name="P86">Jury dokona wyboru najlepszych prac do dnia 19 czerwca 2020r.</text:p>
        </text:list-item>
        <text:list-item>
          <text:p text:style-name="P87">Praca konkursowa będzie podlegać ocenie według następujących kryteriów:</text:p>
        </text:list-item>
      </text:list>
      <text:p text:style-name="P88">- estetyka wykonania</text:p>
      <text:p text:style-name="P89">- pomysłowość i oryginalność<text:s/></text:p>
      <text:p text:style-name="P90">- zgodność pracy z tematyką konkursu</text:p>
      <text:p text:style-name="P91">4. Jury przyzna nagrody za I,II i III miejsce we wszystkich kategoriach wiekowych wymienionych w pkt. 3.</text:p>
      <text:p text:style-name="P92">5. Jury ma prawo nie wyłonić zwycięzców.</text:p>
      <text:p text:style-name="P93">6. Jury może przyznać dodatkowe wyróżnienia.</text:p>
      <text:p text:style-name="P94">7. Decyzje podjęte przez Jury są ostateczne i nie przysługuje od nich odwołanie.<text:s/></text:p>
      <text:p text:style-name="P95">8. Wyniki konkursu zostaną opublikowane na stronie internetowej Organizatora<text:s/>i Współorganizatora,<text:s/></text:p>
      <text:p text:style-name="P96"><text:s text:c="4"/>na Facebooku<text:s/>oraz przesłane na adres mailowy uczestnika <text:s/>podany w formularzu.</text:p>
      <text:p text:style-name="Default"><text:span text:style-name="T97"><text:s text:c="23"/></text:span></text:p>
      <text:p text:style-name="P98">§7</text:p>
      <text:p text:style-name="P99">Przetwarzanie danych osobowych</text:p>
      <text:p text:style-name="P100"/>
      <text:p text:style-name="P101">1.Z chwilą złożenia pracy konkursowej Organizator nabywa<text:s/>na zasadzie wyłączności, autorskie prawa <text:s/></text:p>
      <text:p text:style-name="P102"><text:s text:c="4"/>majątkowe i<text:s/>prawa pokrewne do nieograniczonego w czasie korzystania i rozporządzenia pracą<text:s/></text:p>
      <text:p text:style-name="P103"><text:s text:c="3"/>konkursową zgłoszoną do konkursu przez autora pracy konkursowej.</text:p>
      <text:p text:style-name="P104">2.Poprzez zgłoszenie się do konkursu uczestnik lub opiekun prawny uczestnika wyraża zgodę na <text:s text:c="2"/></text:p>
      <text:p text:style-name="P105"><text:s text:c="3"/>przetwarzanie danych osobowych dostarczony w zgłoszeniu w zakresie: imię i nazwisko, wiek, adres</text:p>
      <text:p text:style-name="P106"><text:s text:c="3"/>mailowy i numer telefonu przez Dom Kultury „Wygoda” w Dzielnicy Rembertów m.st. Warszawy, z siedzibą</text:p>
      <text:p text:style-name="P107"><text:s text:c="2"/>w Warszawie przy ul. Koniecpolskiej 14, zwanym Administratorem Danych Osobowych, w celu</text:p>
      <text:p text:style-name="P108"><text:s text:c="2"/>przeprowadzenia działań związanych z organizacją konkursu „No wypisz, wymaluj - Zygfryd”.</text:p>
      <text:p text:style-name="P109">3.Podanie danych jest dobrowolne, jednakże jest wymagane do wzięcia udziału w konkursie.</text:p>
      <text:p text:style-name="P110">4.Dane będą przetwarzane przez okres trwania konkursu.</text:p>
      <text:p text:style-name="P111">5.W sprawach związanych z Państwa danymi oraz ich przetwarzaniem mogą się Państwo kontaktować z</text:p>
      <text:p text:style-name="Default"><text:span text:style-name="T112"><text:s text:c="3"/>Inspektorem Ochrony Danych Osobowych mailowo pod adresem:<text:s/></text:span><text:a xlink:href="mailto:marcin@axus.pl" office:target-frame-name="_top" xlink:show="replace"><text:span text:style-name="T113">marcin@axus.pl</text:span></text:a><text:span text:style-name="T114">.</text:span></text:p>
      <text:p text:style-name="P115">6.Dane osobowe<text:s/>i prace konkursowe mogą być<text:s/>wykorzystywane do celów promocyjnych<text:s/>i udostępnione<text:s/>na<text:s/><text:s text:c="2"/></text:p>
      <text:p text:style-name="P116"><text:s text:c="2"/>stronach<text:s/>internetowych Organizatora,<text:s/>współorganizatorów,<text:s/>sponsorów,<text:s/>a także w siedzibie Organizatora.</text:p>
      <text:p text:style-name="P117"/>
      <text:p text:style-name="P118">§8</text:p>
      <text:p text:style-name="P119">Postanowienia końcowe</text:p>
      <text:p text:style-name="P120"/>
      <text:p text:style-name="P121">1.Zgłoszenie pracy w konkursie jest jednoznaczne z akceptacją niniejszego Regulaminu, tym samym</text:p>
      <text:p text:style-name="Default"><text:span text:style-name="T122"><text:s text:c="3"/>Uczestnicy konkursu wyrażają zgodę na przetwarzanie danych osobowych w rozumieniu ustawy</text:span></text:p>
      <text:p text:style-name="P123"><text:s text:c="3"/>z dnia 29 sierpnia 1997 r. o ochronie danych osobowych (Dz. U. z 2002 r. Nr 101, poz. 926, z późn.zm.) <text:s text:c="2"/></text:p>
      <text:p text:style-name="P124"><text:s text:c="3"/>przez<text:s/>Organizatora w celach prowadzenia konkursu, wyłonienia laureata i przyznania nagrody.</text:p>
      <text:p text:style-name="P125">2.Uczestnik zgłaszający pracę wraz z podpisaną Kartą zgłoszenia akceptuje warunki niniejszego Regulaminu.</text:p>
      <text:p text:style-name="P126">3.Wszystkie koszty związane z uczestnictwem w konkursie ponosi uczestnik.</text:p>
      <text:p text:style-name="P127">4.W sprawach nieuregulowanych w Regulaminie indywidualnie rozstrzyga Organizator.</text:p>
      <text:p text:style-name="P128"><text:span text:style-name="T129">5.Organizator zastrzega sobie prawo do zmiany treści Regulam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-2.75in" text:min-label-width="0.25in" text:list-level-position-and-space-mode="label-alignment">
          <style:list-level-label-alignment text:label-followed-by="listtab" fo:margin-left="-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-1.625in" text:min-label-width="0.125in" text:list-level-position-and-space-mode="label-alignment">
          <style:list-level-label-alignment text:label-followed-by="listtab" fo:margin-left="-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3</meta:initial-creator>
    <dc:creator>Agnieszka Niemyjska</dc:creator>
    <meta:creation-date>2020-05-25T13:59:00Z</meta:creation-date>
    <dc:date>2020-05-29T12:59:00Z</dc:date>
    <meta:print-date>2016-10-04T07:50:00Z</meta:print-date>
    <meta:template xlink:href="Normal" xlink:type="simple"/>
    <meta:editing-cycles>11</meta:editing-cycles>
    <meta:editing-duration>PT9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7" meta:character-count="6481" meta:row-count="46" meta:non-whitespace-character-count="5566"/>
  </office:meta>
</office:document-meta>
</file>